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lgemeen bestuur woensdag 20 jul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secretaris-directeur van waterschap Brabantse Delta maakt bekend: </text:span>
          </text:p>
            <text:p text:style-name="al">dat de volgende openbare vergadering van het algemeen bestuur plaatsvindt op woensdag 20 juli 2022 van 19.00 tot 22.00 uur. De vergadering is digitaal te volgen via onze <text:a xlink:href="https://brabantsedelta.bestuurlijkeinformatie.nl/" xlink:type="simple">webcast</text:a>.</text:p>
            <text:p text:style-name="al"/>
            <text:p text:style-name="al">De vergaderstukken liggen van 6 tot en met 20 juli 2022 ter inzage op het Hof van Bouvigne (Bouvignelaan 5 te Breda). De stukken zijn in te zien van maandag tot en met vrijdag van 9.00 uur tot 12.00 uur en van 14.00 uur tot 16.00 uur. </text:p>
            <text:p text:style-name="al">De volledige agenda en bijbehorende vergaderstukken zijn ook in te zien op en te downloaden van de <text:a xlink:href="https://brabantsedelta.bestuurlijkeinformatie.nl/" xlink:type="simple">website</text:a>. </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text:p>
            <text:p text:style-name="al">De inspreker wordt uitgenodigd om tijdens deze vergadering het woord te doen.</text:p>
            <text:p text:style-name="al"/>
            <text:p text:style-name="al">Breda, 6 juli 2022</text:p>
            <text:p text:style-name="al">De secretaris-directeur, </text:p>
            <text:p text:style-name="al">dr. A.J.M. Meuleman </text:p>
            <text:p text:style-name="al">
            <text:span text:style-name="nadrukvet">Waterschap Brabantse Delta </text:span>
          </text:p>
            <text:p text:style-name="al">Postbus 5520 tel: 076 564 10 00 </text:p>
            <text:p text:style-name="al">4801 DZ Breda fax: 076 564 10 11 </text:p>
            <text:p text:style-name="al">Bouvignelaan 5 Internet: www.brabantsedelta.nl </text:p>
            <text:p text:style-name="al">4836 AA Breda E-mail: info@brabantsedelta.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7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7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7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Vergadering algemeen bestuur woensdag 20 juli 2022</meta:user-defined>
    <meta:user-defined meta:name="DCTERMS.W3CDTF/DCTERMS.available">2022-07-14</meta:user-defined>
    <meta:user-defined meta:name="DCTERMS.W3CDTF/OVERHEIDop.jaargang">2022</meta:user-defined>
    <meta:user-defined meta:name="OVERHEIDop.publicationIssue">7975</meta:user-defined>
    <meta:user-defined meta:name="OVERHEIDop.WsbID/DC.identifier">wsb-2022-7975</meta:user-defined>
    <meta:user-defined meta:name="OVERHEIDop.versieInformatie"/>
  </office:meta>
</office:document-meta>
</file>