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ikbergse Akker 48 te Bavel,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548184 ingevolge de Keur waterschap Brabantse Delta 2015 bekend gemaakt op 8 juli 2022 voor het aanbrengen, hebben en onderhouden van een keerwand in de onderzijde van het talud van een B-water OWL31561 aan de achterzijde van het perceel aan de Eikbergse Akker 48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7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Eikbergse Akker 48 te Bavel, in de gemeente Breda.</meta:user-defined>
    <meta:user-defined meta:name="DCTERMS.W3CDTF/DCTERMS.available">2022-07-12</meta:user-defined>
    <meta:user-defined meta:name="DCTERMS.W3CDTF/OVERHEIDop.jaargang">2022</meta:user-defined>
    <meta:user-defined meta:name="OVERHEIDop.externeBijlage">Besluit 548184|exb-2022-39326</meta:user-defined>
    <meta:user-defined meta:name="OVERHEIDop.externeBijlage">Tekening 543903-A|exb-2022-39327</meta:user-defined>
    <meta:user-defined meta:name="OVERHEIDop.externeBijlage">Tekening 543903-B|exb-2022-39328</meta:user-defined>
    <meta:user-defined meta:name="OVERHEIDop.externeBijlage">Tekening 543903-C|exb-2022-39329</meta:user-defined>
    <meta:user-defined meta:name="OVERHEIDop.publicationIssue">7971</meta:user-defined>
    <meta:user-defined meta:name="OVERHEIDop.WsbID/DC.identifier">wsb-2022-7971</meta:user-defined>
    <meta:user-defined meta:name="OVERHEIDop.versieInformatie"/>
  </office:meta>
</office:document-meta>
</file>