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tot partiële wijziging van de Legger Delfland door watervergunningen Tomatenlaan 16 in Den Haag, Vlotlaan 18 in Monster, Noordlierweg/Oostbuurtseweg in De Lier, Haagweg 33F in Monster, Arckelweg 5 in Poeldijk, Wateringseweg 25 in Poeldijk, Vogelaer 19 in Honselersdijk, Noord-Lierweg 4a in Schipluiden, Noordersingel gemeente in Berkel en Rodenrijs en Andrea Domburgsingel in Berkel en Rodenrij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Leggeractualisatie kenmerk: LEGGER2022-D-01</text:span>
          </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voor terinzagelegging (kenmerk </text:span><text:span text:style-name="nadrukcur">LEGGER2022-D-01</text:span><text:span text:style-name="nadrukcur">)”</text:span><text:span text:style-name="nadrukcur">. </text:span>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d272c8a2b3c745aaa180a7a366132022" xlink:type="simple">https://hhdelfland.maps.arcgis.com/apps/MapSeries/index.html?appid=d272c8a2b3c745aaa180a7a366132022#</text:a> en <text:a xlink:href="https://www.hhdelfland.nl/over-ons/regelgeving/legger/leggerwijzigingen-leggercorrecties/" xlink:type="simple">https://www.hhdelfland.nl/over-ons/regelgeving/legger/leggerwijzigingen-leggercorrecties/</text:a></text:p>
            <text:p text:style-name="common-al">De periode van de terinzagelegging vangt aan op 18 juli 2022 en eindigt op 30 augustus 2022. Na inwerkingtreding van het definitieve besluit is de leggerkaart gewijzigd krachtens deze partiële wijziging.</text:p>
            <text:p text:style-name="common-al"/>
            <text:p text:style-name="common-al">De wijziging volgt op de voltooide uitvoering conform de eerder verleende watervergunningen:</text:p>
            <text:p text:style-name="common-al">- Tomatenlaan 16 te Den Haag (1451139), </text:p>
            <text:p text:style-name="common-al">- Vlotlaan 18 gemeente Westland (Monster) (1451141),</text:p>
            <text:p text:style-name="common-al">- Noordlierweg/Oostbuurtseweg gemeente Westland (De Lier) (1451334), </text:p>
            <text:p text:style-name="common-al">- Haagweg 33F gemeente Westland (Monster) (1550183),</text:p>
            <text:p text:style-name="common-al">- Arckelweg 5 gemeente Westland (Poeldijk) (2015-009510), </text:p>
            <text:p text:style-name="common-al">- Wateringseweg 25 gemeente Westland (Poeldijk) (2017-003260), </text:p>
            <text:p text:style-name="common-al">- Vogelaer 19, gemeente Westland (Honselersdijk) (2017-020236), </text:p>
            <text:p text:style-name="common-al">- Noord-Lierweg 4a gemeente Midden-Delfland Schipluiden (2019-007370), </text:p>
            <text:p text:style-name="common-al">- Noordersingel gemeente Lansingerland (Berkel en Rodenrijs) (2019-016609) en </text:p>
            <text:p text:style-name="common-al">- Andrea Domburgsingel gemeente Lansingerland (Berkel en Rodenrijs) (2019-020872) </text:p>
            <text:p text:style-name="common-al"/>
            <text:p text:style-name="common-al">Hiermee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alsmede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met kenmerk LEGGER2022-D-01:</text:p>
            <text:p text:style-name="common-al">- DMS#2104982 – Partiële leggerwijziging kenmerk LEGGER2022-D-01; en</text:p>
            <text:p text:style-name="common-al">- DMS#2034572 – Leggerwijzigingsdatabase LEGGER2022-D-01.</text:p>
            <text:p text:style-name="common-al"/>
            <text:p text:style-name="common-al">
            <text:span text:style-name="nadrukvet">Stukken inzien</text:span>
          </text:p>
            <text:p text:style-name="common-al">Het ontwerpbesluit en de daarop betrekking hebbende stukken (uitgezonderd DMS#2034572)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034572)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span text:style-name="nadrukvet">Zienswijze indienen</text:span>
          </text:p>
            <text:p text:style-name="common-al">Belanghebbenden kunnen vanaf de dag waarop het ontwerpbesluit ter inzage is gelegd gedurende zes weken mondelinge en/of schriftelijke zienswijzen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common-al">
            <text:span text:style-name="nadrukvet">Wat gebeurt er met uw </text:span>
            <text:span text:style-name="nadrukvet">zienswijze</text:span>
            <text:span text:style-name="nadrukvet">?</text:span>
            <text:span text:style-name="nadrukvet"/>
          </text:p>
            <text:p text:style-name="common-al">Uw zienswijze wordt door het bestuur van Delfland zorgvuldig beoordeeld. Vervolgens wordt de definitieve leggerwijziging vastgesteld. Hierna ontvangt u een schriftelijke reactie op uw zienswijze van het best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oogheemraadschap van Delfland – Ontwerpbesluit tot partiële wijziging van de Legger Delfland door watervergunningen Tomatenlaan 16 in Den Haag, Vlotlaan 18 in Monster, Noordlierweg/Oostbuurtseweg in De Lier, Haagweg 33F in Monster, Arckelweg 5 in Poeldijk, Wateringseweg 25 in Poeldijk, Vogelaer 19 in Honselersdijk, Noord-Lierweg 4a in Schipluiden, Noordersingel gemeente in Berkel en Rodenrijs en Andrea Domburgsingel in Berkel en Rodenrijs</meta:user-defined>
    <meta:user-defined meta:name="DCTERMS.W3CDTF/DCTERMS.available">2022-07-14</meta:user-defined>
    <meta:user-defined meta:name="DCTERMS.W3CDTF/OVERHEIDop.jaargang">2022</meta:user-defined>
    <meta:user-defined meta:name="OVERHEIDop.externeBijlage">bijlage 1|exb-2022-39241</meta:user-defined>
    <meta:user-defined meta:name="OVERHEIDop.externeBijlage">bijlage 2|exb-2022-39242</meta:user-defined>
    <meta:user-defined meta:name="OVERHEIDop.publicationIssue">7967</meta:user-defined>
    <meta:user-defined meta:name="OVERHEIDop.WsbID/DC.identifier">wsb-2022-7967</meta:user-defined>
    <meta:user-defined meta:name="OVERHEIDop.versieInformatie"/>
  </office:meta>
</office:document-meta>
</file>