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N760 tussen IJsselmuiden e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kering DR10 en watergangen en het gebruik maken van het rijkswaterstaatswerk de IJssel en de daartoe behorende beschermingszone, door het uitvoeren van groot onderhoud en rehabilitatie van de N760 tussen IJsselmuiden en Genemuiden en, voor watercompensatie, aanpassen van oevers van de plas Zuiderwaard, op de locatie plaatselijk bekend als N760 tussen IJsselmuiden en Genemuiden (<text:span text:style-name="nadrukcur">dossiernummer Z/22/048036; verzenddatum 8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96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6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6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laatselijk bekend als N760 tussen IJsselmuiden en Genemuiden</meta:user-defined>
    <meta:user-defined meta:name="DCTERMS.W3CDTF/DCTERMS.available">2022-07-12</meta:user-defined>
    <meta:user-defined meta:name="DCTERMS.W3CDTF/OVERHEIDop.jaargang">2022</meta:user-defined>
    <meta:user-defined meta:name="OVERHEIDop.publicationIssue">7965</meta:user-defined>
    <meta:user-defined meta:name="OVERHEIDop.WsbID/DC.identifier">wsb-2022-7965</meta:user-defined>
    <meta:user-defined meta:name="OVERHEIDop.versieInformatie"/>
  </office:meta>
</office:document-meta>
</file>