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een permanente ontgraving in de beschermingszone B van de primaire kering aan de Baronesstraat 27 in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een permanente ontgraving in de beschermingszone B van de primaire kering aan de Baronesstraat 27 in Grave. Het zaaknummer is 0654214355.</text:p>
            <text:p text:style-name="common-al">Besluitdatum: 08-07-2022</text:p>
            <text:p text:style-name="common-al">Inzage</text:p>
            <text:p text:style-name="common-al">U kunt de vergunning gedurende 6 weken inzien vanaf 12-07-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6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4355</meta:user-defined>
    <meta:user-defined meta:name="DCTERMS.abstract">Waterkering, beschermingszone B, ingraven trampoline, Baronesstraat 27 Grave</meta:user-defined>
    <dc:language>nl</dc:language>
    <meta:user-defined meta:name="OVERHEIDop.locatietype/OVERHEIDop.gebiedsmarkering">Punt</meta:user-defined>
    <meta:user-defined meta:name="DC.title">Watervergunning verleend voor het uitvoeren van een permanente ontgraving in de beschermingszone B van de primaire kering aan de Baronesstraat 27 in Grave</meta:user-defined>
    <meta:user-defined meta:name="DCTERMS.W3CDTF/DCTERMS.available">2022-07-12</meta:user-defined>
    <meta:user-defined meta:name="DCTERMS.W3CDTF/OVERHEIDop.jaargang">2022</meta:user-defined>
    <meta:user-defined meta:name="OVERHEIDop.publicationIssue">7964</meta:user-defined>
    <meta:user-defined meta:name="OVERHEIDop.WsbID/DC.identifier">wsb-2022-7964</meta:user-defined>
    <meta:user-defined meta:name="OVERHEIDop.versieInformatie"/>
  </office:meta>
</office:document-meta>
</file>