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onttrekkingspunt en duiker ten behoeve van het perceel kadastraal bekend gemeente Elst, sectie M, nummer 262 ter plaatse van de Eimerensestraat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aanleg van een onttrekkingspunt en duiker ten behoeve van het perceel kadastraal bekend gemeente Elst, sectie M, nummer 262 ter plaatse van de Eimerensestraat te Elst een watervergunning te verlenen.</text:p>
            <text:p text:style-name="common-al">Zaaknummer: 2022024589</text:p>
            <text:p text:style-name="common-al">Start bezwaartermijn: 08-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6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6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6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24589</meta:user-defined>
    <meta:user-defined meta:name="DCTERMS.abstract">de aanleg van een onttrekkingspunt en duiker voor het perceel  Eimerensestraat te Elst M 262 gemeente Overbetuwe</meta:user-defined>
    <dc:language>nl</dc:language>
    <meta:user-defined meta:name="OVERHEIDop.locatietype/OVERHEIDop.gebiedsmarkering">Punt</meta:user-defined>
    <meta:user-defined meta:name="DC.title">Waterschap Rivierenland - watervergunning voor de aanleg van een onttrekkingspunt en duiker ten behoeve van het perceel kadastraal bekend gemeente Elst, sectie M, nummer 262 ter plaatse van de Eimerensestraat te Elst</meta:user-defined>
    <meta:user-defined meta:name="DCTERMS.W3CDTF/DCTERMS.available">2022-07-12</meta:user-defined>
    <meta:user-defined meta:name="DCTERMS.W3CDTF/OVERHEIDop.jaargang">2022</meta:user-defined>
    <meta:user-defined meta:name="OVERHEIDop.publicationIssue">7963</meta:user-defined>
    <meta:user-defined meta:name="OVERHEIDop.WsbID/DC.identifier">wsb-2022-7963</meta:user-defined>
    <meta:user-defined meta:name="OVERHEIDop.versieInformatie"/>
  </office:meta>
</office:document-meta>
</file>