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ntwerp omgevingsvergunning</text:span>
          </text:p>
            <text:p text:style-name="common-al">Voor: oprichtingsvergunning (1e fase) Locatie: CSP/Tessenderlo Kerley Netherlands B.V., deelinrichting Tessenderlo Kerley Geleen (TKG), Urmonderbaan 22, 6167 RD Geleen Datum besluit: 7 juli 2022 Zaaknummer: 2021-206292</text:p>
            <text:p text:style-name="common-al">Gelijktijdig met de aanvraag om een fase 1 omgevingsvergunning is een milieueffectrapport bij ons ingediend. Op grond van artikel 7.30 Wm wordt van het milieueffectrapport gelijktijdig openbaar kennisgegeven.</text:p>
            <text:p text:style-name="common-al">
            <text:span text:style-name="nadrukvet">Ontwerp waterwetvergunning</text:span>
          </text:p>
            <text:p text:style-name="common-al">Een aanvraag voor een watervergunning ten behoeve van voornoemde inrichting, voor wijziging van de op 15 december 2020 verleende vergunning geregistreerd onder nummer 2020-D103173 voor het brengen van stoffen, afkomstig van de Integrale Afvalwater Zuiveringsinstallatie (IAZI) gelegen aan de Dalerveltweg 5 te Stein, in het oppervlaktewaterlichaam genaamd de Zijtak Ur. De aanvraag houdt verband met het oprichten van een nieuwe fabriek van Tessenderlo-Kerley Geleen voor de productie van ammoniumthiosulfaat (in oplossing). De aanvraag is geregistreerd onder zaaknummer 2021-Z34711</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het milieueffectrapport en de bijbehorende stukken liggen ter inzage van 13 juli 2022 t/m 23 augustus 2022: </text:p>
            <text:p text:style-name="common-al">- in het Gouvernement, Limburglaan 10, Maastricht, na telefonische afspraak via 043 389 7812; </text:p>
            <text:p text:style-name="common-al">- in het gemeentehuis van Sittard-Geleen (Markt 1, Geleen), op de gebruikelijke tijden. </text:p>
            <text:p text:style-name="common-al">- bij Waterschap Limburg, Maria Theresialaan 99 Roermond, na telefonische afspraak met het team vergunningen via 088 88 90 100. </text:p>
            <text:p text:style-name="common-al">Vergunningsbesluiten worden gedurende de inzagetermijn ook gepubliceerd op www.officielebekendmakingen.nl (klik op officiële bekendmakingen) en op de website van het Waterschap Limburg: www.waterschaplimburg.nl/actueel/bekendmakingen.</text:p>
            <text:p text:style-name="common-al">
            <text:span text:style-name="nadrukvet">Rechtsbescherming</text:span>
          </text:p>
            <text:p text:style-name="common-al">Iedereen kan over de ontwerpbesluiten en het milieueffectrapport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088 88 90 100. </text:p>
            <text:p text:style-name="common-al">
            <text:span text:style-name="nadrukvet">Informatie</text:span>
          </text:p>
            <text:p text:style-name="common-al">RUD Zuid-Limburg, telefoon: +31 43 389 78 12</text:p>
            <text:p text:style-name="last-al">Waterschap Limburg, telefoon: 088 88 90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Kennisgeving Wet algemene bepalingen omgevingsrecht (Wabo) en Waterwet Uitgebreide voorbereidingsprocedure</meta:user-defined>
    <meta:user-defined meta:name="DCTERMS.W3CDTF/DCTERMS.available">2022-07-12</meta:user-defined>
    <meta:user-defined meta:name="DCTERMS.W3CDTF/OVERHEIDop.jaargang">2022</meta:user-defined>
    <meta:user-defined meta:name="OVERHEIDop.externeBijlage">ontwerp watervergunning|exb-2022-39194</meta:user-defined>
    <meta:user-defined meta:name="OVERHEIDop.externeBijlage">bijlage|exb-2022-39195</meta:user-defined>
    <meta:user-defined meta:name="OVERHEIDop.publicationIssue">7961</meta:user-defined>
    <meta:user-defined meta:name="OVERHEIDop.WsbID/DC.identifier">wsb-2022-7961</meta:user-defined>
    <meta:user-defined meta:name="OVERHEIDop.versieInformatie"/>
  </office:meta>
</office:document-meta>
</file>