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grondwateronttrekking Sluis 0, Zuid Willemsvaart in Den Bso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grondwateronttrekking voor het onttrekken van grondwater voor het uitvoeren van reconstructiewerkzaamheden aan Sluis 0 in de Zuid Willemsvaart in Den Bosch. Het zaaknummer is 0654153972. </text:p>
            <text:p text:style-name="common-al">Besluitdatum: 19 januari 2022</text:p>
            <text:p text:style-name="common-al">Inzage</text:p>
            <text:p text:style-name="common-al">U kunt de vergunning gedurende 6 weken inzien vanaf 24 januari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3872</meta:user-defined>
    <meta:user-defined meta:name="DCTERMS.abstract">Bronbemaling, Beschermd gebied, Sluis 0, Zuid WIllemsvaart 's-Hertogenbosch</meta:user-defined>
    <dc:language>nl</dc:language>
    <meta:user-defined meta:name="OVERHEIDop.locatietype/OVERHEIDop.gebiedsmarkering">Punt</meta:user-defined>
    <meta:user-defined meta:name="DC.title">Watervergunning verleend voor een grondwateronttrekking Sluis 0, Zuid Willemsvaart in Den Bsoch</meta:user-defined>
    <meta:user-defined meta:name="DCTERMS.W3CDTF/DCTERMS.available">2022-01-24</meta:user-defined>
    <meta:user-defined meta:name="DCTERMS.W3CDTF/OVERHEIDop.jaargang">2022</meta:user-defined>
    <meta:user-defined meta:name="OVERHEIDop.publicationIssue">796</meta:user-defined>
    <meta:user-defined meta:name="OVERHEIDop.WsbID/DC.identifier">wsb-2022-796</meta:user-defined>
    <meta:user-defined meta:name="OVERHEIDop.versieInformatie"/>
  </office:meta>
</office:document-meta>
</file>