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vangen van een gasstation en acceptatie voor het verwijderen en aanleggen van een gasleiding aan de Pelleweg te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text:p>
            <text:p text:style-name="common-al">een ontheffing wegen verleend voor het vervangen van een gasstation aan de Pelleweg te Poortvliet. </text:p>
            <text:p text:style-name="common-al">een melding geaccepteerd voor het verwijderen en aanleggen van een gasleiding aan de Pelleweg te Poortvliet.</text:p>
            <text:p text:style-name="common-al">De ontheffing wegen en acceptatiebrief zijn geregistreerd onder nummer VOS56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Een acceptatie in het kader van de raamontheffing en raamvergunning wordt afgegeven om kabels en leidingen aan te leggen onder standaardvoorwaarden bij wegen en waterlopen.</text:p>
            <text:p text:style-name="common-al">Vragen?</text:p>
            <text:p text:style-name="common-al">Stuur een e-mail naar <text:a xlink:href="mailto:info@scheldestromen.nl" xlink:type="simple">info@scheldestromen.nl</text:a> of bel 088-2461000.</text:p>
            <text:p text:style-name="tussenkopcur">Bent u het niet eens met de ontheffing en/of acceptatie? </text:p>
            <text:p text:style-name="common-al">U kunt het waterschap tot 19 augustus 2022 laten weten dat u het niet eens bent met de ontheffing wegen en/of de acceptatie.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5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66</meta:user-defined>
    <meta:user-defined meta:name="DCTERMS.abstract">Het vervangen van een gasstation en het verwijderen en aanleggen van een gasleiding eveneens aan de Pelleweg te Poortvliet.</meta:user-defined>
    <dc:language>nl</dc:language>
    <meta:user-defined meta:name="OVERHEIDop.locatietype/OVERHEIDop.gebiedsmarkering">Punt</meta:user-defined>
    <meta:user-defined meta:name="DC.title">Ontheffing wegen voor het vervangen van een gasstation en acceptatie voor het verwijderen en aanleggen van een gasleiding aan de Pelleweg te Poortvliet.</meta:user-defined>
    <meta:user-defined meta:name="DCTERMS.W3CDTF/DCTERMS.available">2022-07-12</meta:user-defined>
    <meta:user-defined meta:name="DCTERMS.W3CDTF/OVERHEIDop.jaargang">2022</meta:user-defined>
    <meta:user-defined meta:name="OVERHEIDop.publicationIssue">7958</meta:user-defined>
    <meta:user-defined meta:name="OVERHEIDop.WsbID/DC.identifier">wsb-2022-7958</meta:user-defined>
    <meta:user-defined meta:name="OVERHEIDop.versieInformatie"/>
  </office:meta>
</office:document-meta>
</file>