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nkele delen van een drinkwatertransportleiding nabij Ellerhuizen 1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juli tot en met 18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5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5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nkele delen van een drinkwatertransportleiding nabij Ellerhuizen 1 te Bedum</meta:user-defined>
    <meta:user-defined meta:name="DCTERMS.W3CDTF/DCTERMS.available">2022-07-11</meta:user-defined>
    <meta:user-defined meta:name="DCTERMS.W3CDTF/OVERHEIDop.jaargang">2022</meta:user-defined>
    <meta:user-defined meta:name="OVERHEIDop.externeBijlage">54315_besluit|exb-2022-39137</meta:user-defined>
    <meta:user-defined meta:name="OVERHEIDop.publicationIssue">7954</meta:user-defined>
    <meta:user-defined meta:name="OVERHEIDop.WsbID/DC.identifier">wsb-2022-7954</meta:user-defined>
    <meta:user-defined meta:name="OVERHEIDop.versieInformatie"/>
  </office:meta>
</office:document-meta>
</file>