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zuilen nabij een waterkering ter plaatse van Julianastraat 46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zuilen nabij een waterkering ter plaatse van Julianastraat 46 in Heinenoord.</text:p>
            <text:p text:style-name="common-al">Zaaknummer: VTH202205-0105</text:p>
            <text:p text:style-name="common-al">Start bezwaartermijn (6 weken): 11-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5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5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5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105</meta:user-defined>
    <meta:user-defined meta:name="DCTERMS.abstract">HW - het plaatsen van zuilen bij een uitweg op locatie Julianastraat 46 in Heinenoord, gemeente Hoeksche Waard</meta:user-defined>
    <dc:language>nl</dc:language>
    <meta:user-defined meta:name="OVERHEIDop.locatietype/OVERHEIDop.gebiedsmarkering">Punt</meta:user-defined>
    <meta:user-defined meta:name="DC.title">Waterschap Hollandse Delta - watervergunning voor het plaatsen van zuilen nabij een waterkering ter plaatse van Julianastraat 46 in Heinenoord</meta:user-defined>
    <meta:user-defined meta:name="DCTERMS.W3CDTF/DCTERMS.available">2022-07-11</meta:user-defined>
    <meta:user-defined meta:name="DCTERMS.W3CDTF/OVERHEIDop.jaargang">2022</meta:user-defined>
    <meta:user-defined meta:name="OVERHEIDop.publicationIssue">7953</meta:user-defined>
    <meta:user-defined meta:name="OVERHEIDop.WsbID/DC.identifier">wsb-2022-7953</meta:user-defined>
    <meta:user-defined meta:name="OVERHEIDop.versieInformatie"/>
  </office:meta>
</office:document-meta>
</file>