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het aanbrengen van een dam met duiker en het dempen en graven van oppervlaktewater ter hoogte van Smidsweg 24 te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het aanbrengen van een dam met duiker en het dempen en graven van oppervlaktewater ter hoogte van Smidsweg 24 te Westmaas .</text:p>
            <text:p text:style-name="common-al">Zaaknummer: VTH202202-0335</text:p>
            <text:p text:style-name="common-al">Start bezwaartermijn (6 weken): 11-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335</meta:user-defined>
    <meta:user-defined meta:name="DCTERMS.abstract">HW  - het verwijderen van de oude dam en het aanleggen van een bredere nieuwe dam aan de Smidsweg 24 in Westmaas</meta:user-defined>
    <dc:language>nl</dc:language>
    <meta:user-defined meta:name="OVERHEIDop.locatietype/OVERHEIDop.gebiedsmarkering">Punt</meta:user-defined>
    <meta:user-defined meta:name="DC.title">Waterschap Hollandse Delta - watervergunning voor het verwijderen van een brug, het aanbrengen van een dam met duiker en het dempen en graven van oppervlaktewater ter hoogte van Smidsweg 24 te Westmaas</meta:user-defined>
    <meta:user-defined meta:name="DCTERMS.W3CDTF/DCTERMS.available">2022-07-11</meta:user-defined>
    <meta:user-defined meta:name="DCTERMS.W3CDTF/OVERHEIDop.jaargang">2022</meta:user-defined>
    <meta:user-defined meta:name="OVERHEIDop.publicationIssue">7950</meta:user-defined>
    <meta:user-defined meta:name="OVERHEIDop.WsbID/DC.identifier">wsb-2022-7950</meta:user-defined>
    <meta:user-defined meta:name="OVERHEIDop.versieInformatie"/>
  </office:meta>
</office:document-meta>
</file>