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bodemonderzoek en aanplanten van een bos aan de Pannerdense Waard in Pannerd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15 handboringen en aanplanten van een bos.</text:p>
            <text:p text:style-name="common-al">Locatie: Pannerdense Waard in Pannerden</text:p>
            <text:p text:style-name="common-al">Zaaknummer: 28200</text:p>
            <text:p text:style-name="common-al">Datum bekendmaking besluit: 18 jan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9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uitvoeren van een bodemonderzoek en aanplanten van een bos aan de Pannerdense Waard in Pannerden</meta:user-defined>
    <meta:user-defined meta:name="DCTERMS.W3CDTF/DCTERMS.available">2022-01-24</meta:user-defined>
    <meta:user-defined meta:name="DCTERMS.W3CDTF/OVERHEIDop.jaargang">2022</meta:user-defined>
    <meta:user-defined meta:name="OVERHEIDop.publicationIssue">795</meta:user-defined>
    <meta:user-defined meta:name="OVERHEIDop.WsbID/DC.identifier">wsb-2022-795</meta:user-defined>
    <meta:user-defined meta:name="OVERHEIDop.versieInformatie"/>
  </office:meta>
</office:document-meta>
</file>