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ontheffing Verkeersbesluit AGV voor het gemotoriseerd varen op de Gaasperplas bij een open water zwemwedstrijd, ter hoogte van Langbroekpad 1 1108EA Amsterdam - AGV - WN2022-0025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ntheffing verleend op grond van de Waterwet, Scheepvaartverkeerswet en het Verkeersbesluit AGV. De ontheffing heeft betrekking op het gemotoriseerd varen op de Gaasperplas bij een open water zwemwedstrijd, ter hoogte van Langbroekpad 1 1108EA Amsterdam.</text:p>
            <text:p text:style-name="common-al">De ontheffing wordt verleend op 16 en 17 juli 2022.</text:p>
            <text:p text:style-name="common-al">Deze ontheffing is verzonden op 07-07-2022.</text:p>
            <text:p text:style-name="common-al">Inzien van de stukken</text:p>
            <text:p text:style-name="common-al">Als u de bijlagen wilt inzien, kan dat. U kunt daarvoor een e-mail sturen naar ondersteuningvth@waternet.nl. Vermeld dan uw zaaknummer WN2022-002558.</text:p>
            <text:p text:style-name="common-al">Bezwaar indienen</text:p>
            <text:p text:style-name="common-al">U kunt bezwaar indienen tegen de verleende ontheff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p text:style-name="common-al">Voorlopige voorziening treffen</text:p>
            <text:p text:style-name="common-al">De ontheff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4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4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4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558</meta:user-defined>
    <dc:language>nl</dc:language>
    <meta:user-defined meta:name="OVERHEIDop.locatietype/OVERHEIDop.gebiedsmarkering">Punt</meta:user-defined>
    <meta:user-defined meta:name="DC.title">Verleende ontheffing Verkeersbesluit AGV voor het gemotoriseerd varen op de Gaasperplas bij een open water zwemwedstrijd, ter hoogte van Langbroekpad 1 1108EA Amsterdam - AGV - WN2022-002558</meta:user-defined>
    <meta:user-defined meta:name="DCTERMS.W3CDTF/DCTERMS.available">2022-07-11</meta:user-defined>
    <meta:user-defined meta:name="DCTERMS.W3CDTF/OVERHEIDop.jaargang">2022</meta:user-defined>
    <meta:user-defined meta:name="OVERHEIDop.publicationIssue">7947</meta:user-defined>
    <meta:user-defined meta:name="OVERHEIDop.WsbID/DC.identifier">wsb-2022-7947</meta:user-defined>
    <meta:user-defined meta:name="OVERHEIDop.versieInformatie"/>
  </office:meta>
</office:document-meta>
</file>