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8882 verleende vergunning voor het aanleggen van een boothelling en het plaatsen van drijvende plantenbakken in de waterloop nabij De Aanloop 6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4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4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835</meta:user-defined>
    <meta:user-defined meta:name="DCTERMS.abstract">het aanleggen van een boothelling en het plaatsen van drijvende plantenbakken in de waterloop nabij De Aanloop 6 in Grootebroek</meta:user-defined>
    <dc:language>nl</dc:language>
    <meta:user-defined meta:name="OVERHEIDop.locatietype/OVERHEIDop.gebiedsmarkering">Punt</meta:user-defined>
    <meta:user-defined meta:name="DC.title">22.0518882 verleende vergunning voor het aanleggen van een boothelling en het plaatsen van drijvende plantenbakken in de waterloop nabij De Aanloop 6 in Grootebroek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42</meta:user-defined>
    <meta:user-defined meta:name="OVERHEIDop.WsbID/DC.identifier">wsb-2022-7942</meta:user-defined>
    <meta:user-defined meta:name="OVERHEIDop.versieInformatie"/>
  </office:meta>
</office:document-meta>
</file>