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wijziging 2019-022131 RijnlandRoute</text:p>
      <text:section text:name="zakelijke-mededeling_id1-3-2" text:style-name="zakelijke-mededeling">
        <text:section text:name="zakelijke-mededeling-tekst_id1-3-2-1" text:style-name="zakelijke-mededeling-tekst">
          <text:section text:name="tekst_id1-3-2-1-1" text:style-name="tekst">
            <text:p text:style-name="common-al">Kennisgeving in het kader van de uitvoering van het project RijnlandRoute</text:p>
            <text:p text:style-name="common-al">
            <text:span text:style-name="nadrukvet">(N206 Ir. G. Tjalmaweg) </text:span>
          </text:p>
            <text:p text:style-name="common-al">
            <text:span text:style-name="nadrukvet">Ontwerpbesluit wijziging definitieve waterhuishouding N206-west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er inzage?</text:span>
          </text:p>
            <text:p text:style-name="common-al">Bij besluit van 26 maart 2020, kenmerk 2019-022131,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omleggen van de primaire watergang. Dit besluit betreft de eindsituatie van het westelijk deel van de N206 Ir. G. Tjalmaweg vanaf de aansluiting met de Wassenaarseweg tot en met de watergang de Grote Watering.  </text:p>
            <text:p text:style-name="common-al">Vanwege aanpassingen in de situatie is door Boskalis Nederland B.V. verzocht dit besluit te wijzigen. In de nieuwe situatie komt de primaire watergang zuidelijker van de Kooltuinweg te liggen. De bestaande brug (genaamd KW02) wordt verbreed. Ten zuiden van KW02 komt een tweede brug, genaamd KW38. KW38 was enkel ten behoeve van het lokale verkeer over de Kooltuinweg, maar krijgt in verband met het voornemen om in de toekomst een busbaan langs de N206 aan te leggen een grotere breedte. In eerdergenoemd besluit is opgenomen dat KW38 een doorvaarthoogte moet hebben van 1,0 m; hiervan wordt nu afgeweken. Voorts komen de kokerduikers KW39, KW40 en KW41 te vervallen. </text:p>
            <text:p text:style-name="common-al">Op 19 januari 2022 is door het college van dijkgraaf en hoogheemraden van het Hoogheemraadschap van Rijnland een ontwerpbesluit (kenmerk 02019-022131)   afgegeven waarbij voornoemd besluit onder meer op bovenstaande punten wordt gewijzigd. </text:p>
            <text:p text:style-name="common-al"/>
            <text:p text:style-name="common-al">
            <text:span text:style-name="nadrukvet">Waar en wanneer kunt u de stukken inzien?</text:span>
          </text:p>
            <text:p text:style-name="common-al">Het ontwerpbesluit en de bijbehorende stukken liggen met ingang van 25 januari 2022 tot en met 7 maart 2022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25 januari 2022 tot en met 7 maart 2022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text:a xlink:href="tel:+31611122919" xlink:type="simple">6 11122919</text:a>.</text:p>
            <text:p text:style-name="common-al"/>
            <text:p text:style-name="common-al">
            <text:span text:style-name="nadrukvet">Meer informatie?</text:span>
          </text:p>
            <text:p text:style-name="common-al">Voor nadere informatie ten aanzien van het besluit kunt u bellen via telefoonnummer 0<text:a xlink:href="tel:+31611122919" xlink:type="simple">6 11122919</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ontwerpbesluit wijziging 2019-022131 RijnlandRoute</meta:user-defined>
    <meta:user-defined meta:name="OVERHEIDop.datumEindeReactietermijn">2022-03-07</meta:user-defined>
    <meta:user-defined meta:name="OVERHEIDop.TilID/OVERHEIDop.terinzageleggingOP">til-2022-293</meta:user-defined>
    <meta:user-defined meta:name="DCTERMS.W3CDTF/DCTERMS.available">2022-01-24</meta:user-defined>
    <meta:user-defined meta:name="DCTERMS.W3CDTF/OVERHEIDop.jaargang">2022</meta:user-defined>
    <meta:user-defined meta:name="OVERHEIDop.publicationIssue">794</meta:user-defined>
    <meta:user-defined meta:name="OVERHEIDop.WsbID/DC.identifier">wsb-2022-794</meta:user-defined>
    <meta:user-defined meta:name="OVERHEIDop.versieInformatie"/>
  </office:meta>
</office:document-meta>
</file>