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8533 verleende vergunning voor de aanleg van een dam met duiker en het ter compensatie verbreden van een waterloop, nabij Broekpolderweg 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54</meta:user-defined>
    <meta:user-defined meta:name="DCTERMS.abstract">de aanleg van een dam met duiker en het ter compensatie verbreden van een waterloop, nabij Broekpolderweg 1 in Uitgeest</meta:user-defined>
    <dc:language>nl</dc:language>
    <meta:user-defined meta:name="OVERHEIDop.locatietype/OVERHEIDop.gebiedsmarkering">Punt</meta:user-defined>
    <meta:user-defined meta:name="DC.title">22.0518533 verleende vergunning voor de aanleg van een dam met duiker en het ter compensatie verbreden van een waterloop, nabij Broekpolderweg 1 in Uitgeest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39</meta:user-defined>
    <meta:user-defined meta:name="OVERHEIDop.WsbID/DC.identifier">wsb-2022-7939</meta:user-defined>
    <meta:user-defined meta:name="OVERHEIDop.versieInformatie"/>
  </office:meta>
</office:document-meta>
</file>