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aliseren en verlengen van een dam met duiker aan de Beukenlaan in Baak</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legaliseren en verlengen van een dam met duiker</text:p>
            <text:p text:style-name="common-al">Locatie: t.h.v. de Beukenlaan in Baak</text:p>
            <text:p text:style-name="common-al">Zaaknummer: 50919</text:p>
            <text:p text:style-name="common-al">Datum bekendmaking besluit: 7 juli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937</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937</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937</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Verleende watervergunning, voor het legaliseren en verlengen van een dam met duiker aan de Beukenlaan in Baak</meta:user-defined>
    <meta:user-defined meta:name="DCTERMS.W3CDTF/DCTERMS.available">2022-07-11</meta:user-defined>
    <meta:user-defined meta:name="DCTERMS.W3CDTF/OVERHEIDop.jaargang">2022</meta:user-defined>
    <meta:user-defined meta:name="OVERHEIDop.publicationIssue">7937</meta:user-defined>
    <meta:user-defined meta:name="OVERHEIDop.WsbID/DC.identifier">wsb-2022-7937</meta:user-defined>
    <meta:user-defined meta:name="OVERHEIDop.versieInformatie"/>
  </office:meta>
</office:document-meta>
</file>