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ikbergse Akker 60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7268 ingevolge de Keur waterschap Brabantse Delta 2015 bekend gemaakt op 7 juli 2022 voor het legaliseren van het aanbrengen, hebben en onderhouden van een keerwand in het talud van een B-water OWL31561 aan de achterzijde van het perceel aan de Eikbergse Akker 60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ikbergse Akker 60 te Bavel, in de gemeente Breda.</meta:user-defined>
    <meta:user-defined meta:name="DCTERMS.W3CDTF/DCTERMS.available">2022-07-11</meta:user-defined>
    <meta:user-defined meta:name="DCTERMS.W3CDTF/OVERHEIDop.jaargang">2022</meta:user-defined>
    <meta:user-defined meta:name="OVERHEIDop.externeBijlage">Besluit 547268 publ|exb-2022-39027</meta:user-defined>
    <meta:user-defined meta:name="OVERHEIDop.externeBijlage">537293-A|exb-2022-39028</meta:user-defined>
    <meta:user-defined meta:name="OVERHEIDop.externeBijlage">537293-B|exb-2022-39029</meta:user-defined>
    <meta:user-defined meta:name="OVERHEIDop.externeBijlage">537293-C|exb-2022-39030</meta:user-defined>
    <meta:user-defined meta:name="OVERHEIDop.publicationIssue">7935</meta:user-defined>
    <meta:user-defined meta:name="OVERHEIDop.WsbID/DC.identifier">wsb-2022-7935</meta:user-defined>
    <meta:user-defined meta:name="OVERHEIDop.versieInformatie"/>
  </office:meta>
</office:document-meta>
</file>