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algemene bepalingen omgevingsrecht (Wabo) en Waterwet (Wtw), ontwerpbesluit Bedrijvenpark Twente Noord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en het dagelijks bestuur van Waterschap Vechtstromen hebben het voornemen om een positief besluit te nemen op:</text:p>
            <text:p text:style-name="common-al"/>
            <text:list text:style-name="id1-3-2-1-1-3">
              <text:list-item text:style-override="id1-3-2-1-1-3-1">
                <text:number>1.</text:number>
                <text:p text:style-name="al">Een aanvraag voor een omgevingsvergunning voor het oprichten en bouwen van een (co-)mestvergistingsinstallatie op bedrijvenpark Twente Noord ong. te Almelo. De aanvraag is binnengekomen op 23 februari 2021 (zaaknummer Z2021-ODT-003696)</text:p>
              </text:list-item>
              <text:list-item text:style-override="id1-3-2-1-1-3-2">
                <text:number>2.</text:number>
                <text:p text:style-name="al">Een aanvraag voor een waterwetvergunning voor het lozen van afvalwater op oppervlaktewater WL07181. De aanvraag is binnengekomen op 23 februari 2021 (zaaknummer Z – 2131492)</text:p>
              </text:list-item>
            </text:list>
            <text:p text:style-name="common-al">De aanvragen worden gecoördineerd behandeld. De uitgebreide voorbereidingsprocedure is van toepassing. Tevens is de Crisis- en herstelwet (Chw) van toepassing.</text:p>
            <text:p text:style-name="common-al">De aanvragen, ontwerpbesluiten en de bijbehorende stukken liggen vanaf ….. 2022 zes weken ter inzage bij:</text:p>
            <text:list text:style-name="id1-3-2-1-1-6">
              <text:list-item text:style-override="id1-3-2-1-1-6-1">
                <text:number>1.</text:number>
                <text:p text:style-name="al">Provincie Overijssel, Luttenbergstraat 2 te Zwolle (tel. 038-4998899)</text:p>
              </text:list-item>
              <text:list-item text:style-override="id1-3-2-1-1-6-2">
                <text:number>2.</text:number>
                <text:p text:style-name="al">Omgevingsdienst Twente, Haven Zuidzijde 30 in Almelo (tel. 0546-749500)</text:p>
              </text:list-item>
              <text:list-item text:style-override="id1-3-2-1-1-6-3">
                <text:number>3.</text:number>
                <text:p text:style-name="al">Waterschapshuis Waterschap Vechtstromen, Kooikersweg 1 in Almelo (tel. 088-2203333)</text:p>
              </text:list-item>
            </text:list>
            <text:p text:style-name="common-al">Wanneer u de documenten wilt inzien dan kunt u daarvoor een afspraak maken door te bellen met een van bovenstaande telefoonnummers. Desgewenst kunt u de documenten digitaal toegestuurd krijgen.</text:p>
            <text:p text:style-name="common-al">In het ontwerpbesluit kunt u lezen over de mogelijkheid voor het indienen van zienswijzen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Kennisgeving Wet algemene bepalingen omgevingsrecht (Wabo) en Waterwet (Wtw), ontwerpbesluit Bedrijvenpark Twente Noord ong. in Alm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7927</meta:user-defined>
    <meta:user-defined meta:name="OVERHEIDop.WsbID/DC.identifier">wsb-2022-7927</meta:user-defined>
    <meta:user-defined meta:name="OVERHEIDop.versieInformatie"/>
  </office:meta>
</office:document-meta>
</file>