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steiger en aanbrengen, hebben en onderhouden van steigers in beschermingszone van A-watergangen ten behoeve van een kanoroute in de gemeente Alte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een steiger en aanbrengen, hebben en onderhouden van steigers in beschermingszone van A-watergangen ten behoeve van een kanoroute in de gemeente Altena een watervergunning te verlenen.</text:p>
            <text:p text:style-name="common-al">Zaaknummer: 2022047480</text:p>
            <text:p text:style-name="common-al">Start bezwaartermijn: 06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2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2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2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47480</meta:user-defined>
    <meta:user-defined meta:name="DCTERMS.abstract">het verwijderen  en bouwen van steigers tbv. diverse kanoroutes in gemeente Alten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wijderen van een steiger en aanbrengen, hebben en onderhouden van steigers in beschermingszone van A-watergangen ten behoeve van een kanoroute in de gemeente Altena</meta:user-defined>
    <meta:user-defined meta:name="DCTERMS.W3CDTF/DCTERMS.available">2022-07-11</meta:user-defined>
    <meta:user-defined meta:name="DCTERMS.W3CDTF/OVERHEIDop.jaargang">2022</meta:user-defined>
    <meta:user-defined meta:name="OVERHEIDop.publicationIssue">7926</meta:user-defined>
    <meta:user-defined meta:name="OVERHEIDop.WsbID/DC.identifier">wsb-2022-7926</meta:user-defined>
    <meta:user-defined meta:name="OVERHEIDop.versieInformatie"/>
  </office:meta>
</office:document-meta>
</file>