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slopen van het bestaande gebouw en het bouwen van een nieuw gebouw voor basisschool "De Tweemaster", ter hoogte van van Limburg Stirumlaan 105 1411BN Naarden - AGV - WN2022-0029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van het bestaande gebouw en het bouwen van een nieuw gebouw voor basisschool "De Tweemaster", ter hoogte van van Limburg Stirumlaan 105 1411BN Naarden.</text:p>
            <text:p text:style-name="common-al">Deze vergunning is verzonden op 07-07-2022.</text:p>
            <text:p text:style-name="common-al">Inzien van de stukken</text:p>
            <text:p text:style-name="common-al">Als u de bijlagen wilt inzien, kan dat. U kunt daarvoor een e-mail sturen naar ondersteuningvth@waternet.nl. Vermeld dan uw zaaknummer WN2022-00290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2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2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2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905</meta:user-defined>
    <meta:user-defined meta:name="DCTERMS.abstract">Watervergunning, stichting interconf PC RK basisschool, van Limburg Stirumlaan 105 in Naarden</meta:user-defined>
    <dc:language>nl</dc:language>
    <meta:user-defined meta:name="OVERHEIDop.locatietype/OVERHEIDop.gebiedsmarkering">Punt</meta:user-defined>
    <meta:user-defined meta:name="DC.title">Verleende Watervergunning voor het slopen van het bestaande gebouw en het bouwen van een nieuw gebouw voor basisschool "De Tweemaster", ter hoogte van van Limburg Stirumlaan 105 1411BN Naarden - AGV - WN2022-002905</meta:user-defined>
    <meta:user-defined meta:name="DCTERMS.W3CDTF/DCTERMS.available">2022-07-11</meta:user-defined>
    <meta:user-defined meta:name="DCTERMS.W3CDTF/OVERHEIDop.jaargang">2022</meta:user-defined>
    <meta:user-defined meta:name="OVERHEIDop.publicationIssue">7924</meta:user-defined>
    <meta:user-defined meta:name="OVERHEIDop.WsbID/DC.identifier">wsb-2022-7924</meta:user-defined>
    <meta:user-defined meta:name="OVERHEIDop.versieInformatie"/>
  </office:meta>
</office:document-meta>
</file>