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am met duiker ter plaatse van Drielse Veldweg 35 te Velddriel, Maasdriel sectie P nummer 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am met duiker ter plaatse van Drielse Veldweg 35 te Velddriel, Maasdriel sectie P nummer 778 een watervergunning te verlenen.</text:p>
            <text:p text:style-name="common-al">Zaaknummer: 2022059775</text:p>
            <text:p text:style-name="common-al">Start bezwaartermijn: 0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9775</meta:user-defined>
    <meta:user-defined meta:name="DCTERMS.abstract">het verleggen van een dam met duiker tpv Drielse Veldweg 35 te Velddriel, perceel Maasdriel P 778</meta:user-defined>
    <dc:language>nl</dc:language>
    <meta:user-defined meta:name="OVERHEIDop.locatietype/OVERHEIDop.gebiedsmarkering">Punt</meta:user-defined>
    <meta:user-defined meta:name="DC.title">Waterschap Rivierenland - watervergunning voor het verleggen van een dam met duiker ter plaatse van Drielse Veldweg 35 te Velddriel, Maasdriel sectie P nummer 778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3</meta:user-defined>
    <meta:user-defined meta:name="OVERHEIDop.WsbID/DC.identifier">wsb-2022-7923</meta:user-defined>
    <meta:user-defined meta:name="OVERHEIDop.versieInformatie"/>
  </office:meta>
</office:document-meta>
</file>