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van een woning, Voorstraat 4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164, verzenddatum 7 juli 2022) het verbouwen van een woning binnen de kernzone van de primaire waterkering ter plaatse van Voorstraat 42 in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het verbouwen van een woning, Voorstraat 42 in Lekkerkerk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2</meta:user-defined>
    <meta:user-defined meta:name="OVERHEIDop.WsbID/DC.identifier">wsb-2022-7922</meta:user-defined>
    <meta:user-defined meta:name="OVERHEIDop.versieInformatie"/>
  </office:meta>
</office:document-meta>
</file>