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drinkwaterleidingen, Delftweg 42a, 90 en 9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4627, verzenddatum 7 juli 2022) het verwijderen en het aanleggen en hebben van drinkwaterleidingen binnen de kern- en beschermingszone van de regionale waterkering ter hoogte van Delftweg 42a, 90 en 92 in Rotterdam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drinkwaterleidingen, Delftweg 42a, 90 en 92 in Rotterdam.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21</meta:user-defined>
    <meta:user-defined meta:name="OVERHEIDop.WsbID/DC.identifier">wsb-2022-7921</meta:user-defined>
    <meta:user-defined meta:name="OVERHEIDop.versieInformatie"/>
  </office:meta>
</office:document-meta>
</file>