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ing voor een laagspanningskabel, Schermerhoek 2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4846, verzenddatum 7 juli 2022) het aanleggen en hebben van een laagspanningskabel in een brug over een hoofdwatergang ter plaatse van Schermerhoek 2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waterverguning voor een laagspanningskabel, Schermerhoek 2 in Capelle aan den IJssel.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20</meta:user-defined>
    <meta:user-defined meta:name="OVERHEIDop.WsbID/DC.identifier">wsb-2022-7920</meta:user-defined>
    <meta:user-defined meta:name="OVERHEIDop.versieInformatie"/>
  </office:meta>
</office:document-meta>
</file>