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tijdelijk dempen van een hoofdwatergang en het aanbrengen en tijdelijk aanleggen en hebben van twee duikers in een hoofdwatergang langs de Hogesnelheidslijn (HSL) op kadastraal perceel BSH00A 6254 in Bergschenhoek, gemeente Lansingerland. Wijziging geldt voor het verplaatsen van de einddatum van de verleende vergunning van 14 maart 2022 naar 15 augustus 2022.</text:p>
      <text:section text:name="zakelijke-mededeling_id1-3-2" text:style-name="zakelijke-mededeling">
        <text:section text:name="zakelijke-mededeling-tekst_id1-3-2-1" text:style-name="zakelijke-mededeling-tekst">
          <text:section text:name="tekst_id1-3-2-1-1" text:style-name="tekst">
            <text:p text:style-name="last-al">(D2022-01-001687, verzenddatum 20 januari 2022) het tijdelijk dempen van een hoofdwatergang en het aanbrengen en tijdelijk aanleggen en hebben van twee duikers in een hoofdwatergang langs de Hogesnelheidslijn (HSL) op kadastraal perceel BSH00A 6254 in Bergschenhoek, gemeente Lansingerland. Wijziging geldt voor het verplaatsen van de einddatum van de verleende vergunning van 14 maart 2022 naar 15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watervergunning voor het tijdelijk dempen van een hoofdwatergang en het aanbrengen en tijdelijk aanleggen en hebben van twee duikers in een hoofdwatergang langs de Hogesnelheidslijn (HSL) op kadastraal perceel BSH00A 6254 in Bergschenhoek, gemeente Lansingerland. Wijziging geldt voor het verplaatsen van de einddatum van de verleende vergunning van 14 maart 2022 naar 15 augustus 2022.</meta:user-defined>
    <meta:user-defined meta:name="DCTERMS.W3CDTF/DCTERMS.available">2022-01-24</meta:user-defined>
    <meta:user-defined meta:name="DCTERMS.W3CDTF/OVERHEIDop.jaargang">2022</meta:user-defined>
    <meta:user-defined meta:name="OVERHEIDop.publicationIssue">792</meta:user-defined>
    <meta:user-defined meta:name="OVERHEIDop.WsbID/DC.identifier">wsb-2022-792</meta:user-defined>
    <meta:user-defined meta:name="OVERHEIDop.versieInformatie"/>
  </office:meta>
</office:document-meta>
</file>