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kbergse Akker 62 te Bavel,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546372 ingevolge de Keur waterschap Brabantse Delta 2015 bekend gemaakt op 7 juli 2022 voor het legaliseren van het aanbrengen, hebben en onderhouden van een keerwand in het talud van een Bwater OWL31561 aan de achterzijde van het perceel aan de Eikbergse Akker 62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8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1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1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1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ikbergse Akker 62 te Bavel, in de gemeente Breda.</meta:user-defined>
    <meta:user-defined meta:name="DCTERMS.W3CDTF/DCTERMS.available">2022-07-11</meta:user-defined>
    <meta:user-defined meta:name="DCTERMS.W3CDTF/OVERHEIDop.jaargang">2022</meta:user-defined>
    <meta:user-defined meta:name="OVERHEIDop.externeBijlage">Besluit 546372|exb-2022-38957</meta:user-defined>
    <meta:user-defined meta:name="OVERHEIDop.externeBijlage">536845-A|exb-2022-38958</meta:user-defined>
    <meta:user-defined meta:name="OVERHEIDop.externeBijlage">536845-B|exb-2022-38959</meta:user-defined>
    <meta:user-defined meta:name="OVERHEIDop.externeBijlage">536845-C|exb-2022-38960</meta:user-defined>
    <meta:user-defined meta:name="OVERHEIDop.publicationIssue">7919</meta:user-defined>
    <meta:user-defined meta:name="OVERHEIDop.WsbID/DC.identifier">wsb-2022-7919</meta:user-defined>
    <meta:user-defined meta:name="OVERHEIDop.versieInformatie"/>
  </office:meta>
</office:document-meta>
</file>