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Siciliëbouleva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3243, verzenddatum 7 juli 2022) het verwijderen van een kabel die de peilscheiding kruist ter plaatse van de Siciliëboulevar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kabel, Siciliëboulevard in Rotterdam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18</meta:user-defined>
    <meta:user-defined meta:name="OVERHEIDop.WsbID/DC.identifier">wsb-2022-7918</meta:user-defined>
    <meta:user-defined meta:name="OVERHEIDop.versieInformatie"/>
  </office:meta>
</office:document-meta>
</file>