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ier dammen met duikers, Knibbelweg 24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900, verzenddatum 7 juli 2022) het aanbrengen van vier dammen met duikers in een hoofdwatergang ter hoogte van de Knibbelweg 24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vier dammen met duikers, Knibbelweg 24 in Zevenhuizen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17</meta:user-defined>
    <meta:user-defined meta:name="OVERHEIDop.WsbID/DC.identifier">wsb-2022-7917</meta:user-defined>
    <meta:user-defined meta:name="OVERHEIDop.versieInformatie"/>
  </office:meta>
</office:document-meta>
</file>