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Middelweg 2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574, verzenddatum 7 juli 2022) het aanbrengen en hebben van een grondkerende constructie langs de hoofdwatergang ter plaatse van de Middelweg 2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rondkerende constructie, Middelweg 2 in Zevenhuizen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16</meta:user-defined>
    <meta:user-defined meta:name="OVERHEIDop.WsbID/DC.identifier">wsb-2022-7916</meta:user-defined>
    <meta:user-defined meta:name="OVERHEIDop.versieInformatie"/>
  </office:meta>
</office:document-meta>
</file>