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age Dijk-Noord (tegenover nummer 28) in IJsselstein (code HDSR 90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Lage Dijk-Noord (tegenover nummer 28) in IJsselstein. In de periode tussen 15 juli en 22 juli 2022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l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1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1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1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0759</meta:user-defined>
    <meta:user-defined meta:name="DCTERMS.abstract">Hoogheemraadschap De Stichtse Rijnlanden – Melding voor het onttrekken van grondwater Lage Dijk-Noord (tegenover nummer 28) in IJsselstein (code HDSR 90759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Lage Dijk-Noord (tegenover nummer 28) in IJsselstein (code HDSR 90759)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12</meta:user-defined>
    <meta:user-defined meta:name="OVERHEIDop.WsbID/DC.identifier">wsb-2022-7912</meta:user-defined>
    <meta:user-defined meta:name="OVERHEIDop.versieInformatie"/>
  </office:meta>
</office:document-meta>
</file>