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door middel van gestuurde boring aanbrengen en hebben van een glasvezelkabel onder de waterlopen WL03117 en WL02747 (Overijsselse Vecht), in het winterbed van de Vecht nabij de Goordijk te Gram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943</text:span>
          </text:p>
            <text:p text:style-name="common-al">Waterschap Vechtstromen heeft een watervergunning verleend. Het waterschap geeft hiermee toestemming voor het door middel van gestuurde boring aanbrengen en hebben van een glasvezelkabel onder de waterlopen WL03117 en WL02747 (Overijsselse Vecht), ter plaatse van de percelen kadastraal bekend als gemeente Gramsbergen, sectie D, nummers 4496, 4498 en 4527, in het winterbed van de Vecht nabij de Goordijk te Gramsbergen.</text:p>
            <text:p text:style-name="common-al">De watervergunning is op 7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1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1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1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door middel van gestuurde boring aanbrengen en hebben van een glasvezelkabel onder de waterlopen WL03117 en WL02747 (Overijsselse Vecht), in het winterbed van de Vecht nabij de Goordijk te Gramsbergen</meta:user-defined>
    <meta:user-defined meta:name="DCTERMS.W3CDTF/DCTERMS.available">2022-07-11</meta:user-defined>
    <meta:user-defined meta:name="DCTERMS.W3CDTF/OVERHEIDop.jaargang">2022</meta:user-defined>
    <meta:user-defined meta:name="OVERHEIDop.publicationIssue">7910</meta:user-defined>
    <meta:user-defined meta:name="OVERHEIDop.WsbID/DC.identifier">wsb-2022-7910</meta:user-defined>
    <meta:user-defined meta:name="OVERHEIDop.versieInformatie"/>
  </office:meta>
</office:document-meta>
</file>