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aan de Beukenlaan in Baa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dam met duiker.</text:p>
            <text:p text:style-name="common-al">Locatie: Beukenlaan 18 Baak</text:p>
            <text:p text:style-name="common-al">Zaaknummer: 34876</text:p>
            <text:p text:style-name="common-al">Datum bekendmaking besluit: 7 jul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90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0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0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aanleggen van een dam met duiker aan de Beukenlaan in Baak</meta:user-defined>
    <meta:user-defined meta:name="DCTERMS.W3CDTF/DCTERMS.available">2022-07-11</meta:user-defined>
    <meta:user-defined meta:name="DCTERMS.W3CDTF/OVERHEIDop.jaargang">2022</meta:user-defined>
    <meta:user-defined meta:name="OVERHEIDop.publicationIssue">7909</meta:user-defined>
    <meta:user-defined meta:name="OVERHEIDop.WsbID/DC.identifier">wsb-2022-7909</meta:user-defined>
    <meta:user-defined meta:name="OVERHEIDop.versieInformatie"/>
  </office:meta>
</office:document-meta>
</file>