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outtuinlaan 3 in Woerden (code HDSR 9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Houttuinlaan 3 in Woerden. In de periode tussen 11 juli 2022 en 31 maart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690</meta:user-defined>
    <meta:user-defined meta:name="DCTERMS.abstract">Hoogheemraadschap De Stichtse Rijnlanden – Melding voor het onttrekken van grondwater Houttuinlaan 3 in Woerden (code HDSR 9069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outtuinlaan 3 in Woerden (code HDSR 90690)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08</meta:user-defined>
    <meta:user-defined meta:name="OVERHEIDop.WsbID/DC.identifier">wsb-2022-7908</meta:user-defined>
    <meta:user-defined meta:name="OVERHEIDop.versieInformatie"/>
  </office:meta>
</office:document-meta>
</file>