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retentievijver en een overlaat aan de Europaweg in Lichtenvoord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retentievijver en een overlaat.</text:p>
            <text:p text:style-name="common-al">Locatie: Europaweg 5 Lichtenvoorde</text:p>
            <text:p text:style-name="common-al">Zaaknummer: 50021</text:p>
            <text:p text:style-name="common-al">Datum bekendmaking besluit: 7 jul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907</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07</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07</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aanleggen van een retentievijver en een overlaat aan de Europaweg in Lichtenvoorde</meta:user-defined>
    <meta:user-defined meta:name="DCTERMS.W3CDTF/DCTERMS.available">2022-07-11</meta:user-defined>
    <meta:user-defined meta:name="DCTERMS.W3CDTF/OVERHEIDop.jaargang">2022</meta:user-defined>
    <meta:user-defined meta:name="OVERHEIDop.publicationIssue">7907</meta:user-defined>
    <meta:user-defined meta:name="OVERHEIDop.WsbID/DC.identifier">wsb-2022-7907</meta:user-defined>
    <meta:user-defined meta:name="OVERHEIDop.versieInformatie"/>
  </office:meta>
</office:document-meta>
</file>