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Prinses Marijkelaan (tegenover nummer 112) in Zeist (code HDSR 90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Prinses Marijkelaan (tegenover nummer 112) in Zeist. In de periode tussen 15 juni en 8 juli 2022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jul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90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0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0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0523</meta:user-defined>
    <meta:user-defined meta:name="DCTERMS.abstract">Hoogheemraadschap De Stichtse Rijnlanden – Melding voor het onttrekken van grondwater Prinses Marijkelaan (tegenover nummer 112) in Zeist (code HDSR 90523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Prinses Marijkelaan (tegenover nummer 112) in Zeist (code HDSR 90523)</meta:user-defined>
    <meta:user-defined meta:name="DCTERMS.W3CDTF/DCTERMS.available">2022-07-11</meta:user-defined>
    <meta:user-defined meta:name="DCTERMS.W3CDTF/OVERHEIDop.jaargang">2022</meta:user-defined>
    <meta:user-defined meta:name="OVERHEIDop.publicationIssue">7906</meta:user-defined>
    <meta:user-defined meta:name="OVERHEIDop.WsbID/DC.identifier">wsb-2022-7906</meta:user-defined>
    <meta:user-defined meta:name="OVERHEIDop.versieInformatie"/>
  </office:meta>
</office:document-meta>
</file>