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bouw van een logiesgebouw aan de Zeesserweg 12 te Ommen, in het winterbed van de V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333<text:span text:style-name="nadrukvet"/></text:p>
            <text:p text:style-name="common-al"/>
            <text:p text:style-name="common-al">Waterschap Vechtstromen heeft een watervergunning verleend. Het waterschap geeft hiermee toestemming voor de bouw van een logiesgebouw aan de Zeesserweg 12 te Ommen, in het winterbed van de Vecht.</text:p>
            <text:p text:style-name="common-al">De watervergunning is op 7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0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de bouw van een logiesgebouw aan de Zeesserweg 12 te Ommen, in het winterbed van de Vecht</meta:user-defined>
    <meta:user-defined meta:name="DCTERMS.W3CDTF/DCTERMS.available">2022-07-11</meta:user-defined>
    <meta:user-defined meta:name="DCTERMS.W3CDTF/OVERHEIDop.jaargang">2022</meta:user-defined>
    <meta:user-defined meta:name="OVERHEIDop.publicationIssue">7904</meta:user-defined>
    <meta:user-defined meta:name="OVERHEIDop.WsbID/DC.identifier">wsb-2022-7904</meta:user-defined>
    <meta:user-defined meta:name="OVERHEIDop.versieInformatie"/>
  </office:meta>
</office:document-meta>
</file>