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Besluit tot partiële wijziging van de Legger Delfland als gevolg van meerdere watervergunningen en bijbehorende wijzigingsbesluiten: Lange Campen Pijnacker, Noordhoornseweg Den Hoorn, Rodenrijseweg 455 Berkel en Rodenrijs, Reigerlaan De Lier, Mr. Jan Tuningstraat 80 Naaldwijk, Opstalweg 41 Naaldwijk en Poelwatering Naaldwijk</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1-D-16 </text:p>
            <text:p text:style-name="common-al"/>
            <text:p text:style-name="common-al">Dijkgraaf en hoogheemraden van Delfland hebben 28 juni 2022 het besluit genomen om de leggerkaart behorende bij de Legger Delfland partieel te wijzigen, zoals aangegeven op de digitale leggerwijzigingskaart “leggerwijzigingskaart voor beroepstermijn (kenmerk LEGGER2021-D-16)”. De leggerkaart moet samen met de leggertekst (het tekstuele deel van de legger) gelezen worden.</text:p>
            <text:p text:style-name="common-al">Deze kaart zal alleen gedurende de periode van de beroepstermijn beschikbaar zijn, en kan worden bekeken via deze links: <text:a xlink:href="https://hhdelfland.maps.arcgis.com/apps/MapSeries/index.html?appid=2ddda754b1184979854ab59643d906b6" xlink:type="simple">https://hhdelfland.maps.arcgis.com/apps/MapSeries/index.html?appid=2ddda754b1184979854ab59643d906b6</text:a> en <text:a xlink:href="https://www.hhdelfland.nl/over-ons/regelgeving/legger/" xlink:type="simple">https://www.hhdelfland.nl/over-ons/regelgeving/legger/</text:a></text:p>
            <text:p text:style-name="common-al">Het ontwerpbesluit tot partiële wijziging van de Legger Delfland met kenmerk LEGGER2021-D-16 heeft ter inzage gelegen van 13 mei 2022 tot en met 27 juni 2022. Er zijn geen zienswijzen ingediend. Het ontwerpbesluit is ongewijzigd vastgesteld. </text:p>
            <text:p text:style-name="common-al">De wijziging volgt op de voltooide uitvoering conform de eerder verleende watervergunningen en wijzigingsbesluiten:</text:p>
            <text:list text:style-name="id1-3-2-1-1-7">
              <text:list-item text:style-override="id1-3-2-1-1-7-1">
                <text:number>•</text:number>
                <text:p text:style-name="al">2017-000885, 2017-012074, 2017-020318, 2018-004115 en 2018-004122 (Watervergunningen op de locatie Lange Campen gemeente Pijnacker-Nootdorp (Pijnacker));</text:p>
              </text:list-item>
              <text:list-item text:style-override="id1-3-2-1-1-7-2">
                <text:number>•</text:number>
                <text:p text:style-name="al">2019-013083 (Watervergunning Noordhoornseweg, gemeente Midden-Delfland (Den Hoorn));</text:p>
              </text:list-item>
              <text:list-item text:style-override="id1-3-2-1-1-7-3">
                <text:number>•</text:number>
                <text:p text:style-name="al">2020-017957 en 2021-001384 (Watervergunning en bijhorend wijzigingsbesluit Rodenrijseweg 455 gemeente Lansingerland (Berkel en Rodenrijs));</text:p>
              </text:list-item>
              <text:list-item text:style-override="id1-3-2-1-1-7-4">
                <text:number>•</text:number>
                <text:p text:style-name="al">2020-026895 (Watervergunning Reigerlaan gemeente Westland (De Lier));</text:p>
              </text:list-item>
              <text:list-item text:style-override="id1-3-2-1-1-7-5">
                <text:number>•</text:number>
                <text:p text:style-name="al">2021-000110 (Watervergunning Mr. Jan Tuningstraat 80 gemeente Westland (Naaldwijk));</text:p>
              </text:list-item>
              <text:list-item text:style-override="id1-3-2-1-1-7-6">
                <text:number>•</text:number>
                <text:p text:style-name="al">2021-006422 (Watervergunning Opstalweg 41 gemeente Westland (Naaldwijk));</text:p>
              </text:list-item>
              <text:list-item text:style-override="id1-3-2-1-1-7-7">
                <text:number>•</text:number>
                <text:p text:style-name="al">2021-011767 (Watervergunning Poelwatering gemeente Westland (’ s-Gravenzande))</text:p>
              </text:list-item>
            </text:list>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De volgende documenten maken deel uit van het besluit tot leggerwijziging met kenmerk LEGGER2021-D-16):</text:p>
            <text:p text:style-name="common-al">- DMS#2028038 – Partiële leggerwijziging kenmerk LEGGER2021-D-16; en </text:p>
            <text:p text:style-name="common-al">- DMS#1852791 – Leggerwijzigingsdatabase LEGGER2021-D-16; </text:p>
            <text:p text:style-name="common-al">Het besluit treedt in werking met ingang van de achtste dag na bekendmaking. Na inwerkingtreding van dit besluit is de legger gewijzigd krachtens deze partiële leggerwijziging.</text:p>
            <text:p text:style-name="common-al">
            <text:span text:style-name="nadrukvet">Stukken inzien</text:span>
          </text:p>
            <text:p text:style-name="common-al">Het besluit en de daarop betrekking hebbende stukken (uitgezonderd DMS#185279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leggerwijzigingsdatabase (DMS#1852791)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egger2021-D-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Besluit tot partiële wijziging van de Legger Delfland als gevolg van meerdere watervergunningen en bijbehorende wijzigingsbesluiten: Lange Campen Pijnacker, Noordhoornseweg Den Hoorn, Rodenrijseweg 455 Berkel en Rodenrijs, Reigerlaan De Lier, Mr. Jan Tuningstraat 80 Naaldwijk, Opstalweg 41 Naaldwijk en Poelwatering Naaldwijk</meta:user-defined>
    <meta:user-defined meta:name="DCTERMS.W3CDTF/DCTERMS.available">2022-07-11</meta:user-defined>
    <meta:user-defined meta:name="DCTERMS.W3CDTF/OVERHEIDop.jaargang">2022</meta:user-defined>
    <meta:user-defined meta:name="OVERHEIDop.externeBijlage">Partiële leggerwijziging 2021-D-16|exb-2022-38825</meta:user-defined>
    <meta:user-defined meta:name="OVERHEIDop.externeBijlage">Besluit tot partiële leggerwijziging 2021-D-16|exb-2022-38826</meta:user-defined>
    <meta:user-defined meta:name="OVERHEIDop.publicationIssue">7903</meta:user-defined>
    <meta:user-defined meta:name="OVERHEIDop.WsbID/DC.identifier">wsb-2022-7903</meta:user-defined>
    <meta:user-defined meta:name="OVERHEIDop.versieInformatie"/>
  </office:meta>
</office:document-meta>
</file>