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beekherstel Gulden Aa</text:p>
      <text:section text:name="regeling_id1-3-2" text:style-name="regeling">
        <text:section text:name="aanhef_id1-3-2-1" text:style-name="aanhef">
          <text:section text:name="preambule_id1-3-2-1-1" text:style-name="preambule">
            <text:p text:style-name="al">Inzagetermijn van 8 juli 2022 tot en met 19 augustus 2022</text:p>
            <text:p text:style-name="al"/>
            <text:p text:style-name="al">Het Dagelijks Bestuur van waterschap Aa en Maas heeft op 5 juli 2022 het ontwerp-projectplan beekherstel Gulden Aa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Gulden Aa ontspringt aan de rand van het centrum van Helmond. Vervolgens stroomt de beek door de Bundertjes en mondt uit in de Aa. 1,3 kilometer van dit traject wordt heringericht en deels verlegd. De Gulden Aa zal na de ingrepen op sommige plekken sneller stromen of juist langzamer, dit verbetert de waterkwaliteit. Daarnaast wordt het deel van de Gulden Aa dat nu tegen de Kanaaldijk Noord-Oost ligt, 50 meter landinwaarts verplaatst. In de nabijheid worden enkele poelen aangelegd. De stuw die net voor de aansluiting met de Aa ligt, wordt vispasseerbaar gemaakt. Zo hebben vissen meer ruimte om te zwemmen, ook goed voor de biodiversiteit. </text:p>
            <text:p text:style-name="al"/>
            <text:p text:style-name="al">Tot slot komt er een nieuwe brug voor fietsers op de plek waar de Gulden Aa het Janus Meulendijkspad kruist, beter bekend als het ‘Koeienpad’. De oude brug bij de Kanaaldijk Noord-Oost was aan vervanging toe.</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5216 PP ’s-Hertogenbosch.</text:p>
            <text:p text:style-name="al">Het ontwerp-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Schriftelijke zienswijzen kunt u sturen aan het Dagelijks Bestuur van waterschap Aa en Maas, Postbus 5049, 5201 GA ’s-Hertogenbosch. Wilt u mondeling uw zienswijze indienen? Neem dan vóór 20 augustus 2022 contact op met de hierna genoemde projectleider. 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Ernst-Jan Melisie. Deze is bereikbaar op telefoonnummer 06-22055923 of per mail via <text:a xlink:href="file:///C:/Users/local_kleute01/INetCache/Content.Outlook/FO6KJR76/emelisie@aaenmaas.nl" xlink:type="simple">emelisie@aaenmaas.nl</text:a>. </text:p>
            <text:p text:style-name="al">U kunt ook contact opnemen met de assistent-projectleider Daan Seuntjens op telefoonnummer 06-38218471 of per mail <text:a xlink:href="file:///C:/Users/local_kleute01/INetCache/Content.Outlook/FO6KJR76/dseuntjens@aaenmaas.nl" xlink:type="simple">dseuntjens@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0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 Projectplan Waterwet beekherstel Gulden Aa</meta:user-defined>
    <meta:user-defined meta:name="DCTERMS.W3CDTF/DCTERMS.available">2022-07-08</meta:user-defined>
    <meta:user-defined meta:name="OVERHEIDop.externeBijlage">Ontwerp Projectplan Waterwet Beekherstel Gulden Aa|exb-2022-38789</meta:user-defined>
    <meta:user-defined meta:name="OVERHEIDop.externeBijlage">Bijlage 1 overzichtskaart inrichting met trajecten|exb-2022-38790</meta:user-defined>
    <meta:user-defined meta:name="OVERHEIDop.externeBijlage">Bijlage 2 dwarsprofielen Gulden Aa|exb-2022-38791</meta:user-defined>
    <meta:user-defined meta:name="OVERHEIDop.externeBijlage">Bijlage 3 PvE-archeologie Gulden Aa|exb-2022-38792</meta:user-defined>
    <meta:user-defined meta:name="OVERHEIDop.externeBijlage">Bijlage 4 Ontwerp Vispassage Gulden Aa|exb-2022-38793</meta:user-defined>
    <meta:user-defined meta:name="OVERHEIDop.externeBijlage">Bijlage 5 Quickscan flora en fauna Gulden Aa|exb-2022-38794</meta:user-defined>
    <meta:user-defined meta:name="OVERHEIDop.externeBijlage">Bijlage 6 ontwerp nieuwe fietsbrug|exb-2022-38795</meta:user-defined>
    <meta:user-defined meta:name="OVERHEIDop.externeBijlage">Bijlage 7 Verkennend bodemonderzoek Gulden Aa|exb-2022-38796</meta:user-defined>
    <meta:user-defined meta:name="OVERHEIDop.externeBijlage">Bijlage 8 Verkennend waterbodemonderzoek Gulden Aa|exb-2022-38797</meta:user-defined>
    <meta:user-defined meta:name="OVERHEIDop.externeBijlage">Bijlage 9 eDNA onderzoek grote modderkruiper|exb-2022-38798</meta:user-defined>
    <meta:user-defined meta:name="DCTERMS.W3CDTF/OVERHEIDop.jaargang">2022</meta:user-defined>
    <meta:user-defined meta:name="OVERHEIDop.publicationIssue">7902</meta:user-defined>
    <meta:user-defined meta:name="OVERHEIDop.WsbID/DC.identifier">wsb-2022-7902</meta:user-defined>
    <meta:user-defined meta:name="OVERHEIDop.versieInformatie"/>
  </office:meta>
</office:document-meta>
</file>