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hekwerk voorzijde perceel Molenvlietsedijk 13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hekwerk voorzijde perceel Molenvlietsedijk 13g in Tholen. De aanvraag is geregistreerd onder zaaknummer VOS67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0 juni 2022. Het waterschap neemt daarover waarschijnlijk voor 25 augustus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0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72</meta:user-defined>
    <meta:user-defined meta:name="DCTERMS.abstract">het plaatsen hekwerk voorzijde perceel Molenvlietsedijk 13g in Tholen</meta:user-defined>
    <dc:language>nl</dc:language>
    <meta:user-defined meta:name="OVERHEIDop.locatietype/OVERHEIDop.gebiedsmarkering">Punt</meta:user-defined>
    <meta:user-defined meta:name="DC.title">Aanvraag watervergunning voor het plaatsen hekwerk voorzijde perceel Molenvlietsedijk 13g in Tholen</meta:user-defined>
    <meta:user-defined meta:name="DCTERMS.W3CDTF/DCTERMS.available">2022-07-08</meta:user-defined>
    <meta:user-defined meta:name="DCTERMS.W3CDTF/OVERHEIDop.jaargang">2022</meta:user-defined>
    <meta:user-defined meta:name="OVERHEIDop.publicationIssue">7901</meta:user-defined>
    <meta:user-defined meta:name="OVERHEIDop.WsbID/DC.identifier">wsb-2022-7901</meta:user-defined>
    <meta:user-defined meta:name="OVERHEIDop.versieInformatie"/>
  </office:meta>
</office:document-meta>
</file>