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iddels een boring bovenlangs kruisen van een infrastructurele duiker voor de aanleg van een middenspanningskabel op de kruising Staddijk en Van Boetberg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iddels een boring bovenlangs kruisen van een infrastructurele duiker voor de aanleg van een middenspanningskabel op de kruising Staddijk en Van Boetbergweg te Nijmegen een watervergunning te verlenen.</text:p>
            <text:p text:style-name="common-al">Zaaknummer: 2022037914</text:p>
            <text:p text:style-name="common-al">Start bezwaartermijn: 06-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0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0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7914</meta:user-defined>
    <meta:user-defined meta:name="DCTERMS.abstract">het maken van een boring voor bovenlangse kruising van een infrastructurele duiker tpv Staddijk en Van Boetbergweg te Nijmeg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middels een boring bovenlangs kruisen van een infrastructurele duiker voor de aanleg van een middenspanningskabel op de kruising Staddijk en Van Boetbergweg te Nijmegen</meta:user-defined>
    <meta:user-defined meta:name="DCTERMS.W3CDTF/DCTERMS.available">2022-07-08</meta:user-defined>
    <meta:user-defined meta:name="DCTERMS.W3CDTF/OVERHEIDop.jaargang">2022</meta:user-defined>
    <meta:user-defined meta:name="OVERHEIDop.publicationIssue">7900</meta:user-defined>
    <meta:user-defined meta:name="OVERHEIDop.WsbID/DC.identifier">wsb-2022-7900</meta:user-defined>
    <meta:user-defined meta:name="OVERHEIDop.versieInformatie"/>
  </office:meta>
</office:document-meta>
</file>