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watervergunning voor het dempen en graven van oppervlaktewater, het aanbrengen en hebben van verharding, een waterscheiding, natuurvriendelijke oevers en van twee duikerverbindingen ten behoeve van het aanleggen van een Energy Hub en truckparking ter plaatse van de Overslagweg in Waddinxveen. De wijziging heeft betrekking op het verlengen van de duiker, het dempen van oppervlaktewater en het aanbrengen en hebben van verhard oppervlak.</text:p>
      <text:section text:name="zakelijke-mededeling_id1-3-2" text:style-name="zakelijke-mededeling">
        <text:section text:name="zakelijke-mededeling-tekst_id1-3-2-1" text:style-name="zakelijke-mededeling-tekst">
          <text:section text:name="tekst_id1-3-2-1-1" text:style-name="tekst">
            <text:p text:style-name="last-al">(D2022-01-000790, verzenddatum 20 januari 2022) het dempen en graven van oppervlaktewater, het aanbrengen en hebben van verharding, een waterscheiding, natuurvriendelijke oevers en van twee duikerverbindingen ten behoeve van het aanleggen van een Energy Hub en truckparking ter plaatse van de Overslagweg in Waddinxveen. De wijziging heeft betrekking op het verlengen van de duiker, het dempen van oppervlaktewater en het aanbrengen en hebben van verhard oppervlak.</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90</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90</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90</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Gewijzigde watervergunning voor het dempen en graven van oppervlaktewater, het aanbrengen en hebben van verharding, een waterscheiding, natuurvriendelijke oevers en van twee duikerverbindingen ten behoeve van het aanleggen van een Energy Hub en truckparking ter plaatse van de Overslagweg in Waddinxveen. De wijziging heeft betrekking op het verlengen van de duiker, het dempen van oppervlaktewater en het aanbrengen en hebben van verhard oppervlak.</meta:user-defined>
    <meta:user-defined meta:name="DCTERMS.W3CDTF/DCTERMS.available">2022-01-24</meta:user-defined>
    <meta:user-defined meta:name="DCTERMS.W3CDTF/OVERHEIDop.jaargang">2022</meta:user-defined>
    <meta:user-defined meta:name="OVERHEIDop.publicationIssue">790</meta:user-defined>
    <meta:user-defined meta:name="OVERHEIDop.WsbID/DC.identifier">wsb-2022-790</meta:user-defined>
    <meta:user-defined meta:name="OVERHEIDop.versieInformatie"/>
  </office:meta>
</office:document-meta>
</file>