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713 het aanbrengen en hebben van stalen mantelbuizen tussen de Vijfhuizerdijk en de kruising Vijfhuizerdijk met de Spaarnwouderweg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december 2021 een besluit genomen aan Liander N.V. voor het door middel van persingen aanbrengen en hebben van stalen mantelbuizen met een ø160 mm in de kernzone van regionale kering “Vijfhuizerdijk” tussen de Vijfhuizerdijk 165 en de kruising Vijfhuizerdijk met de Spaarnwouderweg te Vijfhuizen. </text:p>
            <text:p text:style-name="common-al"/>
            <text:p text:style-name="common-al">De stukken liggen tot en met 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2713 het aanbrengen en hebben van stalen mantelbuizen tussen de Vijfhuizerdijk en de kruising Vijfhuizerdijk met de Spaarnwouderweg te Vijfhuizen</meta:user-defined>
    <meta:user-defined meta:name="OVERHEIDop.datumEindeReactietermijn">2022-02-07</meta:user-defined>
    <meta:user-defined meta:name="OVERHEIDop.TilID/OVERHEIDop.terinzageleggingOP">til-2022-5</meta:user-defined>
    <meta:user-defined meta:name="DCTERMS.W3CDTF/DCTERMS.available">2022-01-05</meta:user-defined>
    <meta:user-defined meta:name="DCTERMS.W3CDTF/OVERHEIDop.jaargang">2022</meta:user-defined>
    <meta:user-defined meta:name="OVERHEIDop.publicationIssue">79</meta:user-defined>
    <meta:user-defined meta:name="OVERHEIDop.WsbID/DC.identifier">wsb-2022-79</meta:user-defined>
    <meta:user-defined meta:name="OVERHEIDop.versieInformatie"/>
  </office:meta>
</office:document-meta>
</file>