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reconstructie van de Ravenseweg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reconstructie van de Ravenseweg in Hellevoetsluis..</text:p>
            <text:p text:style-name="common-al">Zaaknummer: VTH202203-0131</text:p>
            <text:p text:style-name="common-al">Start bezwaartermijn (6 weken): 08-07-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899</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99</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99</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3-0131</meta:user-defined>
    <meta:user-defined meta:name="DCTERMS.abstract">VP Reconstructie Ravenseweg Hellevoetsluis</meta:user-defined>
    <dc:language>nl</dc:language>
    <meta:user-defined meta:name="OVERHEIDop.locatietype/OVERHEIDop.gebiedsmarkering">Punt</meta:user-defined>
    <meta:user-defined meta:name="DC.title">Waterschap Hollandse Delta - watervergunning voor reconstructie van de Ravenseweg in Hellevoetsluis.</meta:user-defined>
    <meta:user-defined meta:name="DCTERMS.W3CDTF/DCTERMS.available">2022-07-08</meta:user-defined>
    <meta:user-defined meta:name="DCTERMS.W3CDTF/OVERHEIDop.jaargang">2022</meta:user-defined>
    <meta:user-defined meta:name="OVERHEIDop.publicationIssue">7899</meta:user-defined>
    <meta:user-defined meta:name="OVERHEIDop.WsbID/DC.identifier">wsb-2022-7899</meta:user-defined>
    <meta:user-defined meta:name="OVERHEIDop.versieInformatie"/>
  </office:meta>
</office:document-meta>
</file>