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am en duiker in het bouwplan Stadspolder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dam en duiker in het bouwplan Stadspolder in Kortgene. De aanvraag is geregistreerd onder zaaknummer VOS67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0 juni 2022. Het waterschap neemt daarover waarschijnlijk voor 25 augustus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9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76</meta:user-defined>
    <meta:user-defined meta:name="DCTERMS.abstract">de aanleg van een dam en duiker in het bouwplan Stadspolder in Kortgene</meta:user-defined>
    <dc:language>nl</dc:language>
    <meta:user-defined meta:name="OVERHEIDop.locatietype/OVERHEIDop.gebiedsmarkering">Punt</meta:user-defined>
    <meta:user-defined meta:name="DC.title">Aanvraag watervergunning voor de aanleg van een dam en duiker in het bouwplan Stadspolder in Kortgene</meta:user-defined>
    <meta:user-defined meta:name="DCTERMS.W3CDTF/DCTERMS.available">2022-07-08</meta:user-defined>
    <meta:user-defined meta:name="DCTERMS.W3CDTF/OVERHEIDop.jaargang">2022</meta:user-defined>
    <meta:user-defined meta:name="OVERHEIDop.publicationIssue">7895</meta:user-defined>
    <meta:user-defined meta:name="OVERHEIDop.WsbID/DC.identifier">wsb-2022-7895</meta:user-defined>
    <meta:user-defined meta:name="OVERHEIDop.versieInformatie"/>
  </office:meta>
</office:document-meta>
</file>