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van een houten brug voor een duiker Weg van de Buitenlandsepers te O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vangen van een houten brug voor een duiker Weg van de Buitenlandsepers te Ouwerkerk. De aanvraag is geregistreerd onder zaaknummer VOS69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5 juli 2022. Het waterschap neemt daarover waarschijnlijk voor 30 augustus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9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9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9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90</meta:user-defined>
    <meta:user-defined meta:name="DCTERMS.abstract">het vervangen van een houten brug voor een duiker Weg van de Buitenlandsepers te Ouwerkerk</meta:user-defined>
    <dc:language>nl</dc:language>
    <meta:user-defined meta:name="OVERHEIDop.locatietype/OVERHEIDop.gebiedsmarkering">Punt</meta:user-defined>
    <meta:user-defined meta:name="DC.title">Aanvraag watervergunning voor het vervangen van een houten brug voor een duiker Weg van de Buitenlandsepers te Ouwerkerk</meta:user-defined>
    <meta:user-defined meta:name="DCTERMS.W3CDTF/DCTERMS.available">2022-07-08</meta:user-defined>
    <meta:user-defined meta:name="DCTERMS.W3CDTF/OVERHEIDop.jaargang">2022</meta:user-defined>
    <meta:user-defined meta:name="OVERHEIDop.publicationIssue">7893</meta:user-defined>
    <meta:user-defined meta:name="OVERHEIDop.WsbID/DC.identifier">wsb-2022-7893</meta:user-defined>
    <meta:user-defined meta:name="OVERHEIDop.versieInformatie"/>
  </office:meta>
</office:document-meta>
</file>