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glasvezelkabels in de keurzones van primaire waterkeringen dijktraject 83 en dijktraject 84, tussen Illikhoven en Visserweert,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6 juli 2022 aan de vergunninghouder toegezonden.  </text:p>
            <text:p text:style-name="common-al">Het dagelijks bestuur van Waterschap Limburg maakt bekend, dat op 5 juli 2022 onder het stellen van voorschriften, een watervergunning is verleend voor het aanleggen en behouden van glasvezelkabels in de keurzones van primaire waterkeringen, dijktraject 83 nabij dijkpaal 83.117 en dijktraject 84 nabij dijkpaal 84.030, tussen Illikhoven en Visserweert, in de gemeente Echt-Suster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500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8 juli 2022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892</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92</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92</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Z5001</meta:user-defined>
    <meta:user-defined meta:name="DCTERMS.abstract">Watervergunning voor het aanleggen en behouden van glasvezelkabels in de keurzones van primaire waterkeringen dijktraject 83 en dijktraject 84, tussen Illikhoven en Visserweert, in de gemeente Echt-Susteren.</meta:user-defined>
    <dc:language>nl</dc:language>
    <meta:user-defined meta:name="OVERHEIDop.locatietype/OVERHEIDop.gebiedsmarkering">Adres</meta:user-defined>
    <meta:user-defined meta:name="DC.title">Bekendmaking watervergunning Waterschap Limburg voor het aanleggen en behouden van glasvezelkabels in de keurzones van primaire waterkeringen dijktraject 83 en dijktraject 84, tussen Illikhoven en Visserweert, in de gemeente Echt-Susteren</meta:user-defined>
    <meta:user-defined meta:name="DCTERMS.W3CDTF/DCTERMS.available">2022-07-08</meta:user-defined>
    <meta:user-defined meta:name="DCTERMS.W3CDTF/OVERHEIDop.jaargang">2022</meta:user-defined>
    <meta:user-defined meta:name="OVERHEIDop.externeBijlage">Watervergunning 2022-Z5001|exb-2022-38729</meta:user-defined>
    <meta:user-defined meta:name="OVERHEIDop.externeBijlage">Bijlage 3|exb-2022-38730</meta:user-defined>
    <meta:user-defined meta:name="OVERHEIDop.externeBijlage">Bijlage 1|exb-2022-38731</meta:user-defined>
    <meta:user-defined meta:name="OVERHEIDop.externeBijlage">Bijlage 2|exb-2022-38732</meta:user-defined>
    <meta:user-defined meta:name="OVERHEIDop.publicationIssue">7892</meta:user-defined>
    <meta:user-defined meta:name="OVERHEIDop.WsbID/DC.identifier">wsb-2022-7892</meta:user-defined>
    <meta:user-defined meta:name="OVERHEIDop.versieInformatie"/>
  </office:meta>
</office:document-meta>
</file>