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uitvoeringsmaatregelen uit peilbesluit 1e schil Electraboezem en polder Fledderbosch - Ons bel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uli tot en met 17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uitvoeringsmaatregelen uit peilbesluit 1e schil Electraboezem en polder Fledderbosch - Ons belang</meta:user-defined>
    <meta:user-defined meta:name="DCTERMS.W3CDTF/DCTERMS.available">2022-07-08</meta:user-defined>
    <meta:user-defined meta:name="DCTERMS.W3CDTF/OVERHEIDop.jaargang">2022</meta:user-defined>
    <meta:user-defined meta:name="OVERHEIDop.externeBijlage">55195_besluit|exb-2022-38720</meta:user-defined>
    <meta:user-defined meta:name="OVERHEIDop.publicationIssue">7890</meta:user-defined>
    <meta:user-defined meta:name="OVERHEIDop.WsbID/DC.identifier">wsb-2022-7890</meta:user-defined>
    <meta:user-defined meta:name="OVERHEIDop.versieInformatie"/>
  </office:meta>
</office:document-meta>
</file>