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, damwand in steiger in B-water 119257 ter plaatse van Vlashof 4 te Alblasserdam sectie B nummer 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, damwand in steiger in B-water 119257 ter plaatse van Vlashof 4 te Alblasserdam sectie B nummer 4923 een watervergunning te verlenen.</text:p>
            <text:p text:style-name="common-al">Zaaknummer: 2022054219</text:p>
            <text:p text:style-name="common-al">Start bezwaartermijn: 0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4219</meta:user-defined>
    <meta:user-defined meta:name="DCTERMS.abstract">het plaatsen van een steiger, damwand en beschoeiing tpv. Vlashof 4 te Alblasser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schoeiing, damwand in steiger in B-water 119257 ter plaatse van Vlashof 4 te Alblasserdam sectie B nummer 4923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89</meta:user-defined>
    <meta:user-defined meta:name="OVERHEIDop.WsbID/DC.identifier">wsb-2022-7889</meta:user-defined>
    <meta:user-defined meta:name="OVERHEIDop.versieInformatie"/>
  </office:meta>
</office:document-meta>
</file>